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PI  PHONÉTIQUE" svg:font-family="'API  PHONÉTIQUE'" style:font-pitch="variable"/>
    <style:font-face style:name="BPG Chveulebrivi GPL&amp;GNU" svg:font-family="'BPG Chveulebrivi GPL&amp;GNU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ffffff" fo:font-size="16pt" fo:font-weight="bold" fo:background-color="#ff3333" style:font-size-asian="16pt" style:font-size-complex="16pt"/>
    </style:style>
    <style:style style:name="P2" style:family="paragraph" style:parent-style-name="Standard">
      <style:text-properties fo:color="#ffffff" style:font-name="BPG Chveulebrivi GPL&amp;GNU" fo:font-size="16pt" fo:font-weight="bold" fo:background-color="#ff3333" style:font-size-asian="16pt" style:font-size-complex="16pt"/>
    </style:style>
    <style:style style:name="P3" style:family="paragraph" style:parent-style-name="Standard">
      <style:text-properties fo:color="#000000" style:font-name="BPG Chveulebrivi GPL&amp;GNU" fo:font-size="14pt" fo:font-weight="bold" officeooo:rsid="001a29c8" officeooo:paragraph-rsid="001a29c8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API  PHONÉTIQUE" fo:font-size="14pt" fo:font-weight="bold" officeooo:rsid="00193fe1" officeooo:paragraph-rsid="00193fe1" fo:background-color="transparent" style:font-size-asian="14pt" style:font-size-complex="14pt"/>
    </style:style>
    <style:style style:name="P5" style:family="paragraph" style:parent-style-name="Standard">
      <style:text-properties fo:color="#000000" style:font-name="API  PHONÉTIQUE" fo:font-size="14pt" fo:font-weight="bold" officeooo:rsid="001a29c8" officeooo:paragraph-rsid="001a29c8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style:font-name="API  PHONÉTIQUE" fo:font-size="14pt" officeooo:rsid="001a29c8" officeooo:paragraph-rsid="001a29c8" fo:background-color="#ccff00" style:font-size-asian="14pt" style:font-size-complex="14pt"/>
    </style:style>
    <style:style style:name="P7" style:family="paragraph" style:parent-style-name="Standard">
      <style:text-properties fo:color="#000000" style:font-name="API  PHONÉTIQUE" fo:font-size="14pt" officeooo:rsid="001a3a88" officeooo:paragraph-rsid="001a3a88" fo:background-color="#ffffff" style:font-size-asian="14pt" style:font-size-complex="14pt"/>
    </style:style>
    <style:style style:name="P8" style:family="paragraph" style:parent-style-name="Standard">
      <style:text-properties fo:color="#000000" style:font-name="API  PHONÉTIQUE" fo:font-size="11pt" officeooo:rsid="001a3a88" officeooo:paragraph-rsid="001a3a88" fo:background-color="#e6e6ff" style:font-size-asian="11pt" style:font-size-complex="11pt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style:font-name="API  PHONÉTIQUE" fo:font-size="14pt" officeooo:paragraph-rsid="00193fe1" style:font-size-asian="14pt" style:font-size-complex="14pt"/>
    </style:style>
    <style:style style:name="P11" style:family="paragraph" style:parent-style-name="Standard">
      <style:text-properties style:font-name="API  PHONÉTIQUE" fo:font-size="14pt" officeooo:rsid="00193fe1" officeooo:paragraph-rsid="001a29c8" style:font-size-asian="14pt" style:font-size-complex="14pt"/>
    </style:style>
    <style:style style:name="P12" style:family="paragraph" style:parent-style-name="Standard">
      <style:text-properties style:font-name="API  PHONÉTIQUE" fo:font-size="14pt" officeooo:rsid="001a29c8" officeooo:paragraph-rsid="001a29c8" style:font-size-asian="14pt" style:font-size-complex="14pt"/>
    </style:style>
    <style:style style:name="P13" style:family="paragraph" style:parent-style-name="Text_20_body">
      <style:text-properties fo:color="#000000" style:font-name="BPG Chveulebrivi GPL&amp;GNU" fo:font-size="14pt" fo:font-weight="bold" officeooo:rsid="001a29c8" officeooo:paragraph-rsid="001a29c8" fo:background-color="#cc9999" style:font-size-asian="14pt" style:font-weight-asian="bold" style:font-size-complex="14pt" style:font-weight-complex="bold"/>
    </style:style>
    <style:style style:name="P14" style:family="paragraph" style:parent-style-name="Text_20_body">
      <style:text-properties fo:color="#000000" style:font-name="BPG Chveulebrivi GPL&amp;GNU" fo:font-size="14pt" fo:font-weight="bold" officeooo:rsid="001a29c8" officeooo:paragraph-rsid="001a3a88" fo:background-color="#cc9999" style:font-size-asian="14pt" style:font-weight-asian="bold" style:font-size-complex="14pt" style:font-weight-complex="bold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 style:parent-style-name="Text_20_body">
      <style:text-properties officeooo:paragraph-rsid="001a3a88"/>
    </style:style>
    <style:style style:name="P18" style:family="paragraph" style:parent-style-name="Text_20_body">
      <style:text-properties style:font-name="API  PHONÉTIQUE" fo:font-size="12pt" fo:font-weight="bold" officeooo:paragraph-rsid="001a3a88" fo:background-color="#e6e6ff" style:font-size-asian="12pt" style:font-weight-asian="bold" style:font-size-complex="12pt" style:font-weight-complex="bold"/>
    </style:style>
    <style:style style:name="P19" style:family="paragraph" style:parent-style-name="Heading_20_1">
      <style:text-properties fo:color="#000000" style:font-name="API  PHONÉTIQUE" fo:font-size="14pt" officeooo:rsid="001a3a88" officeooo:paragraph-rsid="001a3a88" fo:background-color="#e6e6ff" style:font-size-asian="14pt" style:font-size-complex="14pt"/>
    </style:style>
    <style:style style:name="P20" style:family="paragraph" style:parent-style-name="Heading_20_1">
      <style:text-properties style:font-name="API  PHONÉTIQUE" fo:font-size="14pt" fo:font-weight="bold" fo:background-color="#e6e6ff" style:font-size-asian="14pt" style:font-weight-asian="bold" style:font-size-complex="14pt" style:font-weight-complex="bold"/>
    </style:style>
    <style:style style:name="P21" style:family="paragraph" style:parent-style-name="Heading_20_2">
      <style:text-properties fo:color="#c5000b" style:font-name="BPG Chveulebrivi GPL&amp;GNU" fo:font-size="14pt" fo:font-weight="bold" officeooo:rsid="001a29c8" officeooo:paragraph-rsid="001a29c8" fo:background-color="#ffffff" style:font-size-asian="14pt" style:font-weight-asian="bold" style:font-size-complex="14pt" style:font-weight-complex="bold"/>
    </style:style>
    <style:style style:name="T1" style:family="text">
      <style:text-properties style:font-name="API  PHONÉTIQUE"/>
    </style:style>
    <style:style style:name="T2" style:family="text">
      <style:text-properties style:font-name="API  PHONÉTIQUE" fo:font-style="normal" style:font-style-asian="normal" style:font-style-complex="normal"/>
    </style:style>
    <style:style style:name="T3" style:family="text">
      <style:text-properties style:font-name="API  PHONÉTIQUE" fo:font-style="normal" fo:background-color="#ffffff" loext:char-shading-value="0" style:font-style-asian="normal" style:font-style-complex="normal"/>
    </style:style>
    <style:style style:name="T4" style:family="text">
      <style:text-properties style:font-name="API  PHONÉTIQUE" fo:font-style="normal" officeooo:rsid="001a3a88" fo:background-color="#ffffff" loext:char-shading-value="0" style:font-style-asian="normal" style:font-style-complex="normal"/>
    </style:style>
    <style:style style:name="T5" style:family="text">
      <style:text-properties style:font-name="API  PHONÉTIQUE" fo:font-size="11pt" fo:font-style="normal" officeooo:rsid="001a3a88" fo:background-color="#ffffff" loext:char-shading-value="0" style:font-size-asian="11pt" style:font-style-asian="normal" style:font-size-complex="11pt" style:font-style-complex="normal"/>
    </style:style>
    <style:style style:name="T6" style:family="text">
      <style:text-properties style:font-name="API  PHONÉTIQUE" fo:font-size="12pt" fo:font-style="normal" officeooo:rsid="001a3a88" fo:background-color="#ffffff" loext:char-shading-value="0" style:font-size-asian="12pt" style:font-style-asian="normal" style:font-size-complex="12pt" style:font-style-complex="normal"/>
    </style:style>
    <style:style style:name="T7" style:family="text">
      <style:text-properties fo:color="#000000" fo:font-weight="bold" officeooo:rsid="00193fe1"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29c8" style:font-weight-asian="bold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3333ff" style:font-name="API  PHONÉTIQUE" fo:font-size="12pt" fo:font-style="normal" officeooo:rsid="001a3a88" fo:background-color="#ffffff" loext:char-shading-value="0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mpagne de messages électroniques non sollicités de type TeslaCrypt</text:p>
      <text:p text:style-name="P2"/>
      <text:p text:style-name="P4">Prudence et vigilance sont de rigueur pour vos ordinateurs.</text:p>
      <text:p text:style-name="P10"><text:span text:style-name="T7">En effet </text:span><text:span text:style-name="T8"><text:s/>un de mes clients </text:span><text:span text:style-name="T9">s'est trouvé </text:span><text:span text:style-name="T8">confronté à un problème grave.</text:span></text:p>
      <text:p text:style-name="P11"><text:span text:style-name="T8">Suite à l’ouverture d'un fichier ou d'une pièce jointe </text:span></text:p>
      <text:p text:style-name="P11"><text:span text:style-name="T9">ce n'est pas clair dans son esprit , je pencherai pour un « Zip « </text:span></text:p>
      <text:p text:style-name="P12"><text:span text:style-name="T8">un fichier exécutif c'est déployé dans son ordinateur cryptant tous ses fichiers personnels , le tout assorti d'une demande de rançon en bitcoins</text:span></text:p>
      <text:p text:style-name="P12"/>
      <text:p text:style-name="P6">Tous les fichiers sont présents avec la bonne extension mais illisibles</text:p>
      <text:p text:style-name="P6"/>
      <text:p text:style-name="P5">Hélas le système de cryptage puissant offre peu ou pas d'alternative en ce qui concerne le décryptage de ces fichiers qui semble irrémédiable , sauf à récupérer <text:s/>la clef permettant le déchiffrage</text:p>
      <text:p text:style-name="P5"/>
      <text:p text:style-name="P5">En cherchant sur internet <text:s/>on trouve autant de référence que d'articles sur ce sujet qui est pourtant récent</text:p>
      <text:p text:style-name="P3"/>
      <text:h text:style-name="P21" text:outline-level="2">TeslaCrypt : une campagne virulente</text:h>
      <text:p text:style-name="P13"/>
      <text:p text:style-name="P13">S . G . D . S . N<text:span text:style-name="T10"> <text:s text:c="3"/></text:span><text:a xlink:type="simple" xlink:href="http://www.cert.ssi.gouv.fr/site/CERTFR-2015-ALE-015/CERTFR-2015-ALE-015.html" office:name="Agence nationale de la sécurité des systèmes d'information"><text:span text:style-name="Emphasis"><text:span text:style-name="T1">Agence nationale de la sécurité des systèmes d'information</text:span></text:span></text:a></text:p>
      <text:p text:style-name="P13"/>
      <text:p text:style-name="P13"><text:span text:style-name="Emphasis"><text:span text:style-name="T3">Agence nationalede la sécurité des systèmes d'information </text:span></text:span><text:span text:style-name="Emphasis"><text:span text:style-name="T4">publie sur son site</text:span></text:span></text:p>
      <text:p text:style-name="P14"><text:a xlink:type="simple" xlink:href="http://www.cert.ssi.gouv.fr/site/CERTFR-2015-ALE-015/CERTFR-2015-ALE-015.html"><text:span text:style-name="Emphasis"><text:span text:style-name="T12">http://www.cert.ssi.gouv.fr/site/CERTFR-2015-ALE-015/CERTFR-2015-ALE-015.html</text:span></text:span></text:a></text:p>
      <text:p text:style-name="P3"/>
      <text:p text:style-name="P7">un bulletin d'alerte que je vous invite vivement à lire Un résumé de leur site</text:p>
      <text:h text:style-name="P19" text:outline-level="1"><text:bookmark text:name="SECTION00020000000000000000"/>1 - Risque(s)</text:h>
      <text:p text:style-name="P17">Installation d'un logiciel malveillant de type TeslaCrypt. </text:p>
      <text:p text:style-name="P18"><text:bookmark text:name="SECTION00030000000000000000"/>2 - Systèmes affectés</text:p>
      <text:p text:style-name="P15">Tous les systèmes d'exploitations Windows peuvent être victimes de ce logiciel malveillant.</text:p>
      <text:h text:style-name="P20" text:outline-level="1"><text:bookmark text:name="SECTION00040000000000000000"/>3 - Résumé</text:h>
      <text:p text:style-name="P16">Depuis le début du mois de décembre 2015, et plus massivement depuis la mi-décembre 2015, le CERT-FR constate à l'échelle nationale une vague de pourriels dont le taux de blocage par les passerelles anti-pourriel est relativement faible. Ces pourriels ont pour objectif la diffusion du rançongiciel TeslaCrypt.</text:p>
      <text:p text:style-name="P8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PI  PHONÉTIQUE" svg:font-family="'API  PHONÉTIQUE'" style:font-pitch="variable"/>
    <style:font-face style:name="BPG Chveulebrivi GPL&amp;GNU" svg:font-family="'BPG Chveulebrivi GPL&amp;GNU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ubunt2 </meta:initial-creator>
    <meta:creation-date>2016-01-29T07:41:33.371617419</meta:creation-date>
    <dc:date>2016-01-29T08:21:02.649055652</dc:date>
    <dc:creator>studubunt2 </dc:creator>
    <meta:editing-duration>PT8M56S</meta:editing-duration>
    <meta:editing-cycles>1</meta:editing-cycles>
    <meta:document-statistic meta:table-count="0" meta:image-count="0" meta:object-count="0" meta:page-count="2" meta:paragraph-count="20" meta:word-count="264" meta:character-count="1688" meta:non-whitespace-character-count="1435"/>
    <meta:generator>LibreOffice/4.2.8.2$Linux_X86_64 LibreOffice_project/420m0$Build-2</meta:generator>
  </office:meta>
</office:document-meta>
</file>